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0.5pt" style:font-size-asian="10.5pt" style:font-size-complex="10.5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fo:line-height="100%" fo:background-color="#FFFFFF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center" fo:margin-bottom="0in" fo:line-height="100%" fo:background-color="#FFFFFF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hr" style:country-asian="HR"/>
    </style:style>
    <style:style style:name="P57" style:parent-style-name="Normal" style:family="paragraph">
      <style:paragraph-properties fo:text-align="center" fo:margin-bottom="0in" fo:line-height="100%" fo:background-color="#FFFFFF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center" fo:margin-bottom="0in" fo:line-height="100%" fo:background-color="#FFFFFF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63" style:parent-style-name="ListParagraph" style:list-style-name="LFO2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fo:line-height="100%" fo:background-color="#FFFFFF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 fo:line-height="100%" fo:text-indent="-0.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 fo:line-height="100%" fo:text-indent="-0.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 fo:line-height="100%" fo:text-indent="-0.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left="3.9333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margin-left="3.9333in" fo:text-indent="0.4916in" fo:background-color="#FFFFFF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Klasa:406-06/24-01/5</text:p>
      <text:p text:style-name="P13">Ur. broj:<text:s/>2198/12-01-24-1</text:p>
      <text:p text:style-name="P14">Vir, 30. srpnja 2024. godine<text:s/></text:p>
      <text:p text:style-name="P15"/>
      <text:p text:style-name="P16"><text:span text:style-name="T17">Na temelju </text:span><text:bookmark-start text:name="_Hlk92198848"/><text:bookmark-end text:name="_Hlk92198848"/><text:span text:style-name="T18">članka 48. Zakona o lokalnoj i područnoj (regionalnoj) samoupravi (“Narodne novine“broj: </text:span><text:a xlink:href="http://www.zakon.hr/cms.htm?id=260" office:target-frame-name="_top" xlink:show="replace"><text:span text:style-name="T19">33/01</text:span></text:a><text:span text:style-name="T20">, </text:span><text:a xlink:href="http://www.zakon.hr/cms.htm?id=261" office:target-frame-name="_top" xlink:show="replace"><text:span text:style-name="T21">60/01</text:span></text:a><text:span text:style-name="T22">, </text:span><text:a xlink:href="http://www.zakon.hr/cms.htm?id=262" office:target-frame-name="_top" xlink:show="replace"><text:span text:style-name="T23">129/05</text:span></text:a><text:span text:style-name="T24">, </text:span><text:a xlink:href="http://www.zakon.hr/cms.htm?id=263" office:target-frame-name="_top" xlink:show="replace"><text:span text:style-name="T25">109/07</text:span></text:a><text:span text:style-name="T26">, </text:span><text:a xlink:href="http://www.zakon.hr/cms.htm?id=264" office:target-frame-name="_top" xlink:show="replace"><text:span text:style-name="T27">125/08</text:span></text:a><text:span text:style-name="T28">, </text:span><text:a xlink:href="http://www.zakon.hr/cms.htm?id=265" office:target-frame-name="_top" xlink:show="replace"><text:span text:style-name="T29">36/09</text:span></text:a><text:span text:style-name="T30">, </text:span><text:a xlink:href="http://www.zakon.hr/cms.htm?id=266" office:target-frame-name="_top" xlink:show="replace"><text:span text:style-name="T31">36/09</text:span></text:a><text:span text:style-name="T32">, </text:span><text:a xlink:href="http://www.zakon.hr/cms.htm?id=267" office:target-frame-name="_top" xlink:show="replace"><text:span text:style-name="T33">150/11</text:span></text:a><text:span text:style-name="T34">, </text:span><text:a xlink:href="http://www.zakon.hr/cms.htm?id=268" office:target-frame-name="_top" xlink:show="replace"><text:span text:style-name="T35">144/12</text:span></text:a><text:span text:style-name="T36">, </text:span><text:a xlink:href="http://www.zakon.hr/cms.htm?id=285" office:target-frame-name="_top" xlink:show="replace"><text:span text:style-name="T37">19/13</text:span></text:a><text:span text:style-name="T38">, </text:span><text:a xlink:href="http://www.zakon.hr/cms.htm?id=15727" office:target-frame-name="_top" xlink:show="replace"><text:span text:style-name="T39">137/15</text:span></text:a><text:span text:style-name="T40">, </text:span><text:a xlink:href="https://www.zakon.hr/cms.htm?id=26157" office:target-frame-name="_blank" xlink:show="new"><text:span text:style-name="T41">123/17</text:span></text:a><text:span text:style-name="T42">, 98/19, 144/20</text:span><text:span text:style-name="T43">), članka 48.<text:s/></text:span><text:span text:style-name="T44">Općine Vir</text:span><text:span text:style-name="T45"><text:s/>(„Službeni glasnik<text:s/></text:span><text:span text:style-name="T46">Općine Vir</text:span><text:span text:style-name="T47">“<text:s/></text:span><text:span text:style-name="T48"><text:s/>br. 11/09, 12/09, 02/11, 02/13, 02/18, 01/20, 04/21</text:span><text:span text:style-name="T49">), članka 35. stavak 2. Zakona o vlasništvu i drugim stvarnim pravima („Narodne novine“ 91/96, 68/98, 137/99, 22/00, 73/00, 129/00, 114/01, 79/06, 141/06, 146/08, 38/09, 153/09, 143/12, 152/14),<text:s/></text:span><text:span text:style-name="T50">Općina Vir<text:s/></text:span><text:span text:style-name="T51"><text:s/>objavljuje</text:span></text:p>
      <text:p text:style-name="P52"/>
      <text:p text:style-name="P53"><text:span text:style-name="T54"> </text:span></text:p>
      <text:p text:style-name="P55"><text:span text:style-name="T56">JAVNI NATJEČAJ</text:span></text:p>
      <text:p text:style-name="P57"><text:span text:style-name="T58">za prodaju rabljenog službenog vozila u vlasništvu<text:s/></text:span><text:span text:style-name="T59">Općine Vir</text:span></text:p>
      <text:p text:style-name="P60"/>
      <text:p text:style-name="P61"><text:span text:style-name="T62"> </text:span></text:p>
      <text:list text:style-name="LFO2" text:continue-numbering="true">
        <text:list-item>
          <text:p text:style-name="P63">PREDMET JAVNOG NATJEČAJA</text:p>
        </text:list-item>
      </text:list>
      <text:p text:style-name="P64"> Vrsta vozila: M1-osobni automobil</text:p>
      <text:p text:style-name="P65"> Marka i  model vozila:<text:s/>VOLKSWAGEN</text:p>
      <text:p text:style-name="P66"> Tip<text:s/>i model vozila : PASSAT 2.0 TDI Highline<text:s/></text:p>
      <text:p text:style-name="P67"> Broj šasije:<text:s/>WVWZZZ3CZCP021447</text:p>
      <text:p text:style-name="P68"> Vrsta motora: Diesel</text:p>
      <text:p text:style-name="P69"> Snaga motora: 125<text:s/>KW</text:p>
      <text:p text:style-name="P70"> Radni obujam:<text:s/>1968<text:s/>ccm</text:p>
      <text:p text:style-name="P71"> Godina proizvodnje: 2012</text:p>
      <text:p text:style-name="P72"> Stanje putomjera:<text:s/>299.561<text:s/>km</text:p>
      <text:p text:style-name="P73"> Nije registriran</text:p>
      <text:p text:style-name="P74"> </text:p>
      <text:p text:style-name="P75"><text:span text:style-name="T76">Početna cijena utvrđuje se u iznosu od<text:s/></text:span><text:span text:style-name="T77">4.700,00</text:span><text:span text:style-name="T78"><text:s/></text:span><text:span text:style-name="T79">eura</text:span><text:span text:style-name="T80"><text:s/>(</text:span><text:span text:style-name="T81">četiritisućesedamsto eura</text:span><text:span text:style-name="T82">).</text:span></text:p>
      <text:p text:style-name="P83"> </text:p>
      <text:p text:style-name="P84"><text:s text:c="6"/>II.<text:s/>NAČIN I UVJETI PRODAJE</text:p>
      <text:p text:style-name="P85"/>
      <text:p text:style-name="P86">Prodaja se obavlja prikupljanjem pisanih ponuda, fizičkih osoba sa prebivalištem ili pravnih osoba sa sjedištem u Republici Hrvatskoj.</text:p>
      <text:p text:style-name="P87">Prodaja vozila obavlja se po načelu „viđeno-kupljeno“, što isključuje sve naknadne prigovore kupca.</text:p>
      <text:p text:style-name="P88">Vozilo se može pregledati radnim danom od<text:s/>13-16 sati, sve do isteka roka za dostavu ponuda, na adresi:<text:s/>Trg sv. Jurja 1, 23234 <text:s/>Vir, uz prethodnu najavu na broj telefona: 091<text:s/>480<text:s/>2100.</text:p>
      <text:p text:style-name="P89">Ponuditelj/kupac pored ugovorene cijene snosi i sve porezne i druge eventualne troškove vezane za kupoprodaju vozila.</text:p>
      <text:p text:style-name="P90"/>
      <text:p text:style-name="P91"/>
      <text:p text:style-name="P92"><text:s text:c="7"/>III.<text:s/>SADRŽAJ PONUDE</text:p>
      <text:p text:style-name="P93"/>
      <text:p text:style-name="P94">Pisana ponuda mora sadržavati:</text:p>
      <text:p text:style-name="P95"><text:s text:c="8"/>-<text:s/>       ime i prezime ponuditelja fizičke osobe, odnosno naziv pravne osobe, oib, adresu i broj za kontakt,</text:p>
      <text:p text:style-name="P96"><text:s text:c="8"/>-          presliku osobne iskaznice za fizičke osobe, odnosno presliku izvatka iz sudskog, odnosno obrtnog registra za pravne osobe,</text:p>
      <text:p text:style-name="P97"><text:s text:c="8"/>-          ponuđenu kupoprodajnu cijenu, najmanje u visini početne cijene vozila.</text:p>
      <text:p text:style-name="P98"/>
      <text:p text:style-name="P99"><text:s text:c="6"/>IV.<text:s/>DOSTAVLJANJE PONUDA</text:p>
      <text:p text:style-name="P100"/>
      <text:p text:style-name="P101">Rok do kada trebaju stići ponude poštom ili osobno iznosi 15 dana od dana objave javnog natječaja na internetskoj stranici<text:s/>Općine Vir.  </text:p>
      <text:p text:style-name="P102">Pisane ponude ponuditelji su dužni dostaviti u zatvorenoj omotnici s naznakom „natječaj za prodaju službenog vozila – ne otvaraj!“.<text:s/></text:p>
      <text:p text:style-name="P103">Adresa za dostavu ponuda:<text:s/>Općina Vir,<text:s/>Povjerenstvo za provedbu natječaja,<text:s/>Trg sv. Jurja 1, 23234 Vir.</text:p>
      <text:p text:style-name="P104">Nepotpune ponude, kao i ponude zaprimljene nakon gore navedenog roka, neće se razmatrati.</text:p>
      <text:p text:style-name="P105"/>
      <text:p text:style-name="P106"/>
      <text:p text:style-name="P107"><text:s text:c="5"/>V.<text:s/>ODABIR PONUDITELJA</text:p>
      <text:p text:style-name="P108"/>
      <text:p text:style-name="P109">Najpovoljnijom ponudom smatrat će se ponuda s najvišom ponuđenom kupoprodajnom cijenom uz uvjet da ponuda sadržava sve elemente utvrđene točkom III. ovoga natječaja.</text:p>
      <text:p text:style-name="P110">Ukoliko dva ili više ponuditelja ponude isti najviši iznos kupoprodajne cijene, povoljnijom ponudom će se smatrati ponuda ponuditelja koja je prije zaprimljena.</text:p>
      <text:p text:style-name="P111"/>
      <text:p text:style-name="P112"><text:s text:c="5"/>VI.<text:s/>OSTALE NAPOMENE</text:p>
      <text:p text:style-name="P113"/>
      <text:p text:style-name="P114">Svi ponuditelji bit će pismenim putem obaviješteni o rezultatima natječaja u primjerenom roku.</text:p>
      <text:p text:style-name="P115">Po zaprimanju obavijesti o izboru najpovoljnijeg ponuditelja, ponuditelj je dužan najkasnije u roku od 10 dana pristupiti sklapanju ugovora o kupoprodaji sa<text:s/>Općinom Vir<text:s/>te jednokratno uplatiti cjelokupni ponuđeni iznos kupoprodajne cijene.</text:p>
      <text:p text:style-name="P116">Ako najpovoljniji ponuditelj ne uplati iznos kupoprodajne cijene ili ne pristupi sklapanju kupoprodajnog ugovora u utvrđenom roku, smatrat će se da je odustao od ponude. Kupoprodaja vozila će se ponuditi sljedećem najpovoljnijem ponuditelju.</text:p>
      <text:p text:style-name="P117">Povjerenstvo zadržava pravo da bez obrazloženja prihvati ili odbije pojedinu ponudu ili poništi ovaj natječaj u cijelosti i pri tome ne snosi nikakvu odgovornost prema odbijenim ponuditeljima.</text:p>
      <text:p text:style-name="P118"> </text:p>
      <text:p text:style-name="P119"/>
      <text:p text:style-name="P120"/>
      <text:p text:style-name="P121">Načelnik Općine Vir</text:p>
      <text:p text:style-name="P122"><text:span text:style-name="T123">Marino Radović, mag.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1</meta:initial-creator>
    <dc:creator>User201</dc:creator>
    <meta:creation-date>2024-07-30T11:03:00Z</meta:creation-date>
    <dc:date>2024-08-16T13:50:00Z</dc:date>
    <meta:print-date>2024-07-30T12:04:00Z</meta:print-date>
    <meta:template xlink:href="Normal.dotm" xlink:type="simple"/>
    <meta:editing-cycles>1</meta:editing-cycles>
    <meta:editing-duration>PT86940S</meta:editing-duration>
    <meta:document-statistic meta:page-count="2" meta:paragraph-count="8" meta:word-count="656" meta:character-count="4391" meta:row-count="31" meta:non-whitespace-character-count="3743"/>
  </office:meta>
</office:document-meta>
</file>